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4"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8"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style:font-name="Verdana" fo:font-weight="bold" style:font-name-asian="Verdana1" style:font-weight-asian="bold" style:font-name-complex="Verdana1"/>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0"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P11"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style>
    <style:style style:name="P14" style:family="paragraph" style:parent-style-name="Standard" style:master-page-name="Standard">
      <style:paragraph-properties fo:line-height="150%" style:page-number="1"/>
      <style:text-properties fo:font-variant="normal" fo:text-transform="none" fo:color="#0000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T2"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6" style:family="text">
      <style:text-properties fo:font-variant="normal" fo:text-transform="none" fo:color="#0000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7" style:family="text">
      <style:text-properties fo:font-variant="normal" fo:text-transform="none" fo:color="#000000" style:text-line-through-style="none" style:text-line-through-type="none"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style:font-name="Verdana" style:font-name-asian="Verdana1" style:font-name-complex="Verdana1"/>
    </style:style>
    <style:style style:name="T9"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9"><text:span text:style-name="T4">La Comisión de Cultura y Medios de Comunicación Social ha considerado el proyecto de declaración </text:span><text:span text:style-name="T5">41645</text:span><text:span text:style-name="T4"> </text:span><text:span text:style-name="T6">CD-SOMOS VIDA</text:span><text:span text:style-name="T7">, de la diputada Granata, por el cual esta Cámara declara de Interés Cultural la producción audiovisual titulada “El tiempo se detuvo” producida en la ciudad de Santa Fe, departamento La Capital, por editoriales de “Toda Gráfica” escrita y dirigida por el prof. Exequiel Perelló</text:span><text:span text:style-name="T4">; y, por las razones expuestas en los fundamentos y las que podrá dar el miembro informante, esta Comisión aconseja la aprobación del siguiente texto con modificaciones:</text:span></text:p>
      <text:p text:style-name="P3"/>
      <text:p text:style-name="P4"/>
      <text:p text:style-name="P4">LA CÁMARA DE DIPUTADOS DE LA PROVINCIA</text:p>
      <text:p text:style-name="P4">DECLARA:</text:p>
      <text:p text:style-name="P8"/>
      <text:p text:style-name="P7"><text:span text:style-name="T2">de interés cultural la producción audiovisual titulada “El tiempo se <text:s/>detuvo”, producida en la ciudad de Santa Fe, departamento La Capital, por Editoriales de “Toda Gráfica”, escrita y dirigida por el profesor Ezequiel Perelló, con las voces </text:span><text:span text:style-name="T8">más</text:span><text:span text:style-name="T2"> representativas de los medios de comunicación de la ciudad de Santa Fe, acompañada de las imágenes de Obsesivamente y música original de Fede Teiler. </text:span></text:p>
      <text:p text:style-name="P5"/>
      <text:p text:style-name="P7"><text:span text:style-name="T3">Sala de la Comisión en Zoom, 16 </text:span><text:span text:style-name="T9">de junio de 2021.</text:span></text:p>
      <text:p text:style-name="P13"><text:span text:style-name="T9"/></text:p>
      <text:p text:style-name="P7"><text:span text:style-name="T3">FIRMANTES: DI STEFANO – BALAGUÉ – CIANCIO – MAHMU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1" fo:font-family="Arial" style:font-family-generic="roman" style:font-pitch="variable" fo:font-size="9pt" fo:font-style="normal" style:text-underline-style="none" fo:font-weight="normal" style:font-name-asian="Arial" style:font-family-asian="Arial" style:font-family-generic-asian="system" style:font-pitch-asian="variable" style:font-size-asian="9pt" style:font-style-asian="normal" style:font-weight-asian="normal" style:font-name-complex="Arial"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MT1" style:family="text">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6-17T11:41:49.472710238</dc:date>
    <meta:editing-duration>PT2M14S</meta:editing-duration>
    <meta:editing-cycles>2</meta:editing-cycles>
    <meta:document-statistic meta:table-count="0" meta:image-count="1" meta:object-count="0" meta:page-count="1" meta:paragraph-count="8" meta:word-count="193" meta:character-count="1239" meta:non-whitespace-character-count="1049"/>
  </office:meta>
</office:document-meta>
</file>